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randweg nabij rotonde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979</text:span>
          </text:p>
            <text:p text:style-name="common-al">Gemeente Amstelveen heeft op 11 maart 2019 een besluit genomen op de aanvraag omgevingsvergunning voor het maken van een tijdelijke bypass bij de rotonde vanaf de Bosrandweg naar de Nieuwe Meerlaan en het treffen van verkeersmaatregelen langs de Bosrandweg voor hulpdiensten ten behoeve van de renovatie van de N231. De locatie is Bosrandweg nabij rotonde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8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srandweg nabij rotonde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77</meta:user-defined>
    <meta:user-defined meta:name="OVERHEIDop.GmbID/DC.identifier">gmb-2019-5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444.25 479356.97</meta:user-defined>
    <meta:user-defined meta:name="OVERHEIDop.versieInformatie"/>
  </office:meta>
</office:document-meta>
</file>