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straat 34 en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melding ontvangen voor activiteiten waarvoor geen vergunningplicht geldt op locatie Parallelstraat 34 en 36 in Oldenzaal. De melding is geregistreerd onder zaaknummer 4745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987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arallelstraat 34 en 3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874</meta:user-defined>
    <meta:user-defined meta:name="OVERHEIDop.GmbID/DC.identifier">gmb-2019-5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M 36</meta:user-defined>
    <meta:user-defined meta:name="OVERHEID.PostcodeHuisnummer/OVERHEIDop.postcodeHuisnummer">7575AH 3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646.06 480860.7</meta:user-defined>
    <meta:user-defined meta:name="OVERHEID.EPSG28992/DC.spatial">260648 480842</meta:user-defined>
    <meta:user-defined meta:name="OVERHEIDop.versieInformatie"/>
  </office:meta>
</office:document-meta>
</file>