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Top Naeff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451</text:span>
          </text:p>
            <text:p text:style-name="common-al">Gemeente Amstelveen heeft op 11 maart 2019 een besluit genomen op de aanvraag omgevingsvergunning voor het realiseren van twee kozijnen in de achtergevel van de woning. De locatie is Top Naefflaan 3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7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Top Naefflaan 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71</meta:user-defined>
    <meta:user-defined meta:name="OVERHEIDop.GmbID/DC.identifier">gmb-2019-5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BR 3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26.16 481110.23</meta:user-defined>
    <meta:user-defined meta:name="OVERHEIDop.versieInformatie"/>
  </office:meta>
</office:document-meta>
</file>