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wijzigen van gebruik - Jan Luijkenstraat 24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wijzigen van gebruik (zaaknr.: Z/19/226566)</text:p>
            <text:p text:style-name="common-al">Locatie: Jan Luijkenstraat 24, 5361 JC Grave </text:p>
            <text:p text:style-name="common-al">Datum ontvangen: 7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98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wijzigen van gebruik - Jan Luijkenstraat 24 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62</meta:user-defined>
    <meta:user-defined meta:name="OVERHEIDop.GmbID/DC.identifier">gmb-2019-59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1JC 24</meta:user-defined>
    <meta:user-defined meta:name="OVERHEIDop.woonplaats">Grave</meta:user-defined>
    <meta:user-defined meta:name="OVERHEIDop.straatnaam">Jan Luijken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600 418332</meta:user-defined>
    <meta:user-defined meta:name="OVERHEIDop.versieInformatie"/>
  </office:meta>
</office:document-meta>
</file>