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, Rosmalen, het plaatsen van een AdBlue opslag-/afleverinstal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steind 2, 5245 NL, Rosmalen, het plaatsen van een AdBlue opslag-/afleverinstallatie, milieu passend binnen de vergunning, WB00044744, 15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2, 5245 NL, Rosmalen, het plaatsen van een AdBlue opslag-/afleverinstallati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86</meta:user-defined>
    <meta:user-defined meta:name="OVERHEIDop.GmbID/DC.identifier">gmb-2019-5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2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8 414870</meta:user-defined>
    <meta:user-defined meta:name="OVERHEIDop.versieInformatie"/>
  </office:meta>
</office:document-meta>
</file>