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dakkapel en het plaatsen van een trap van de 1ste naar de 2de verdieping aan de Spiesmakerstraat 12 in Zaltbommel. Zaaknummer: 0214117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3-2019<text:span text:style-name="nadrukvet">.</text:span> De aanvraag omgevingsvergunning heeft betrekking op het realiseren van een dakkapel en het plaatsen van een trap van de 1ste naar de 2de verdieping op het adres Spiesmakerstraat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85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5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dakkapel en het plaatsen van een trap van de 1ste naar de 2de verdieping aan de Spiesmakerstraat 12 in Zaltbommel. Zaaknummer: 02141172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57</meta:user-defined>
    <meta:user-defined meta:name="OVERHEIDop.GmbID/DC.identifier">gmb-2019-59857</meta:user-defined>
    <meta:user-defined meta:name="OVERHEID.TaxonomieBeleidsagenda/OVERHEID.category">Ruimte en infrastructuur | Organisatie en beleid</meta:user-defined>
    <meta:user-defined meta:name="OVERHEIDop.referentienummer">0214117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C 12</meta:user-defined>
    <meta:user-defined meta:name="OVERHEIDop.woonplaats">Zaltbommel</meta:user-defined>
    <meta:user-defined meta:name="OVERHEIDop.straatnaam">Spiesmak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33 424831</meta:user-defined>
    <meta:user-defined meta:name="OVERHEIDop.versieInformatie"/>
  </office:meta>
</office:document-meta>
</file>