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nnenzeestraat 9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omgevingsvergunning op locatie Binnenzeestraat 9, 1446AB Purmerend. De aanvraag is geregistreerd onder zaaknummer Z2019-0229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 inclusief plaatsing erfafscheiding, het aanbrengen van handelsreclame op de gevel en het plaatsen van 2 reclameobjecten en 6 vlaggenmast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8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innenzeestraat 9, 1446A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52</meta:user-defined>
    <meta:user-defined meta:name="OVERHEIDop.GmbID/DC.identifier">gmb-2019-5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454.36 503566.92</meta:user-defined>
    <meta:user-defined meta:name="OVERHEIDop.versieInformatie"/>
  </office:meta>
</office:document-meta>
</file>