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agwinde 22 en 22A, 3755 TA,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agwinde 22 en 22A, 3755 TA, het splitsen van      de woning, verzonden 5 maart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984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gwinde 22 en 22A, 3755 TA, het splits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9849</meta:user-defined>
    <meta:user-defined meta:name="OVERHEIDop.GmbID/DC.identifier">gmb-2019-59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Haagwinde</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77 473409</meta:user-defined>
    <meta:user-defined meta:name="OVERHEIDop.versieInformatie"/>
  </office:meta>
</office:document-meta>
</file>