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venementenvergunning – verleend voor tentoonstelling Gassels 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Voor : Tentoonstelling Gassels Heem</text:p>
            <text:p text:style-name="common-al">Locatie : Basisschool Schoolstraat 8 (5438 AC)</text:p>
            <text:p text:style-name="common-al">Datum : 27 en 28 april en 4 en 5 mei </text:p>
            <text:p text:style-name="common-al">Datum verzending : 11 maart 2019</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5984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4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4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Evenementenvergunning – verleend voor tentoonstelling Gassels He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47</meta:user-defined>
    <meta:user-defined meta:name="OVERHEIDop.GmbID/DC.identifier">gmb-2019-598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AC 8</meta:user-defined>
    <meta:user-defined meta:name="OVERHEIDop.woonplaats">Gassel</meta:user-defined>
    <meta:user-defined meta:name="OVERHEIDop.straatnaam">Schoolstraat</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82026 416947</meta:user-defined>
    <meta:user-defined meta:name="OVERHEIDop.versieInformatie"/>
  </office:meta>
</office:document-meta>
</file>