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e zomerbraderie van Zwolle, Pijmanstraat, van der Capellenstraat (zaaknummer 16806-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1e Zomerbraderie van Zwolle op <text:span text:style-name="nadrukvet">29 juni 2019</text:span>, locatie <text:span text:style-name="nadrukvet">Pijmanstraat, van der Capellenstraat</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84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4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4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1e zomerbraderie van Zwolle, Pijmanstraat, van der Capellenstraat (zaaknummer 1680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843</meta:user-defined>
    <meta:user-defined meta:name="OVERHEIDop.GmbID/DC.identifier">gmb-2019-598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S 152</meta:user-defined>
    <meta:user-defined meta:name="OVERHEIDop.woonplaats">Zwolle</meta:user-defined>
    <meta:user-defined meta:name="OVERHEIDop.straatnaam">Van der Capell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61 499774</meta:user-defined>
    <meta:user-defined meta:name="OVERHEIDop.versieInformatie"/>
  </office:meta>
</office:document-meta>
</file>