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yergracht Zuid 37, 3755 MZ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37, 3755 MZ, het vellen van 1      boom; verzonden 5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98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Goyergracht Zuid 37, 3755 MZ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9841</meta:user-defined>
    <meta:user-defined meta:name="OVERHEIDop.GmbID/DC.identifier">gmb-2019-59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Z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064 471229</meta:user-defined>
    <meta:user-defined meta:name="OVERHEIDop.versieInformatie"/>
  </office:meta>
</office:document-meta>
</file>