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Drank- en horecaontheffing – verleend voor Tentoonstelling Gassels 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rank- en horecaontheffing:</text:span>
          </text:p>
            <text:p text:style-name="common-al">De burgemeester van de gemeente Grave maakt bekend dat op grond van artikel 35 van de Drank- en horecawet een drank- en horecaontheffing is verleend.</text:p>
            <text:p text:style-name="common-al">Voor : Tentoonstelling Gassels Heem</text:p>
            <text:p text:style-name="common-al">Locatie : Schoolstraat 8 te Gassel (5438 AC)</text:p>
            <text:p text:style-name="common-al">Datum : 27 en 28 april en 4 en 5 mei 2019 </text:p>
            <text:p text:style-name="common-al">Datum verzending : 11 maart 2019</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5983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3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3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Drank- en horecaontheffing – verleend voor Tentoonstelling Gassels He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38</meta:user-defined>
    <meta:user-defined meta:name="OVERHEIDop.GmbID/DC.identifier">gmb-2019-598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AC 8</meta:user-defined>
    <meta:user-defined meta:name="OVERHEIDop.woonplaats">Gassel</meta:user-defined>
    <meta:user-defined meta:name="OVERHEIDop.straatnaam">Schoolstraat</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82026 416947</meta:user-defined>
    <meta:user-defined meta:name="OVERHEIDop.versieInformatie"/>
  </office:meta>
</office:document-meta>
</file>