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32, 3755 HC, het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laan      32, 3755 HC, het vervangen van de dakkapel, ingekomen 9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983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3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3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laan 32, 3755 HC, het vervang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9834</meta:user-defined>
    <meta:user-defined meta:name="OVERHEIDop.GmbID/DC.identifier">gmb-2019-59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HC</meta:user-defined>
    <meta:user-defined meta:name="OVERHEIDop.woonplaats">Eemnes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79 473639</meta:user-defined>
    <meta:user-defined meta:name="OVERHEIDop.versieInformatie"/>
  </office:meta>
</office:document-meta>
</file>