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uimte Zoomweg naast Hollandseweg 125: NOODKAP: Verleende omgevingsvergunning, kappen van 2 acacia's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ruimte Zoomweg nabij Hollandseweg 125, kappen van 2 acacia's, ZKW1902816, verzenddatum 07-03-2019</text:p>
            <text:p text:style-name="common-al"/>
            <text:p text:style-name="last-al">Tegen een noodkap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982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2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ruimte Zoomweg naast Hollandseweg 125: NOODKAP: Verleende omgevingsvergunning, kappen van 2 acacia's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28</meta:user-defined>
    <meta:user-defined meta:name="OVERHEIDop.GmbID/DC.identifier">gmb-2019-598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BC 125</meta:user-defined>
    <meta:user-defined meta:name="OVERHEIDop.woonplaats">Wageningen</meta:user-defined>
    <meta:user-defined meta:name="OVERHEIDop.straatnaam">Hollandse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5753 444157</meta:user-defined>
    <meta:user-defined meta:name="OVERHEIDop.versieInformatie"/>
  </office:meta>
</office:document-meta>
</file>