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ontheffing art. 35 Drank- en Horecawet voor het schenken van zwakalcoholische dranken tijdens <text:span text:style-name="nadrukvet">Kampeerweekend Scouting Gillesa</text:span> op 24 mei 2019 en 25 mei 2019 tot 01.00 uur op minicamping Wilgenweide aan Bavelseweg 128 te Molensch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982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2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22</meta:user-defined>
    <meta:user-defined meta:name="OVERHEIDop.GmbID/DC.identifier">gmb-2019-59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28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162 395533</meta:user-defined>
    <meta:user-defined meta:name="OVERHEIDop.versieInformatie"/>
  </office:meta>
</office:document-meta>
</file>