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het bestemmingsplan voor recreatief dag- en nachtgebruik aan de Nieuwe Tijningen 78 in Zaltbommel. Zaaknummer: 0214117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2-2019<text:span text:style-name="nadrukvet">.</text:span> De aanvraag omgevingsvergunning heeft betrekking op het afwijken van het bestemmingsplan voor recreatief dag- en nachtgebruik op het adres Nieuwe Tijningen 7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81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fwijken van het bestemmingsplan voor recreatief dag- en nachtgebruik aan de Nieuwe Tijningen 78 in Zaltbommel. Zaaknummer: 02141172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18</meta:user-defined>
    <meta:user-defined meta:name="OVERHEIDop.GmbID/DC.identifier">gmb-2019-59818</meta:user-defined>
    <meta:user-defined meta:name="OVERHEID.TaxonomieBeleidsagenda/OVERHEID.category">Ruimte en infrastructuur | Organisatie en beleid</meta:user-defined>
    <meta:user-defined meta:name="OVERHEIDop.referentienummer">0214117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DA 78</meta:user-defined>
    <meta:user-defined meta:name="OVERHEIDop.woonplaats">Zaltbommel</meta:user-defined>
    <meta:user-defined meta:name="OVERHEIDop.straatnaam">Nieuwe Tijninge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240 423586</meta:user-defined>
    <meta:user-defined meta:name="OVERHEIDop.versieInformatie"/>
  </office:meta>
</office:document-meta>
</file>