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Evenementenvergunning, Geluidsontheffing – verleend voor GOK toernooi van VV Ga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Evenementenvergunning:</text:span>
          </text:p>
            <text:p text:style-name="common-al">De burgemeester van de gemeente Grave maakt bekend dat op grond van artikel 2:25 van de A.P.V. door de gemeente Grave een evenementenvergunning is verleend.</text:p>
            <text:p text:style-name="common-al">
            <text:span text:style-name="nadrukvet">Geluidsontheffing:</text:span>
          </text:p>
            <text:p text:style-name="common-al">Het college van burgemeester en wethouders van de gemeente Grave maakt bekend dat op grond van artikel 4:6 van de A.P.V. door de gemeente Grave een geluidsontheffing is verleend.</text:p>
            <text:p text:style-name="common-al">Voor : VV Gassel</text:p>
            <text:p text:style-name="common-al">Locatie : Ten Holtweg 10 (5438 NT) Gassel</text:p>
            <text:p text:style-name="common-al">Datum : 29 juni 2019 en 27 juni 2020 </text:p>
            <text:p text:style-name="common-al">Datum verzending : 8 maart 2019</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5981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1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1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Evenementenvergunning, Geluidsontheffing – verleend voor GOK toernooi van VV Ga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817</meta:user-defined>
    <meta:user-defined meta:name="OVERHEIDop.GmbID/DC.identifier">gmb-2019-598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438NT 10</meta:user-defined>
    <meta:user-defined meta:name="OVERHEIDop.woonplaats">Gassel</meta:user-defined>
    <meta:user-defined meta:name="OVERHEIDop.straatnaam">Ten Holtweg</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82637 416135</meta:user-defined>
    <meta:user-defined meta:name="OVERHEIDop.versieInformatie"/>
  </office:meta>
</office:document-meta>
</file>