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voor het schenken van zwakalcoholische dranken tijdens <text:span text:style-name="nadrukvet">40-Jarig Jubileumfeest Buurtvereniging De Keienbijters</text:span> op 11 mei 2019 van 11.00 uur tot 01.00 uur op het grasveld van het Hubertusveld te Gilze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81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16</meta:user-defined>
    <meta:user-defined meta:name="OVERHEIDop.GmbID/DC.identifier">gmb-2019-59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J 29</meta:user-defined>
    <meta:user-defined meta:name="OVERHEIDop.woonplaats">Gilze</meta:user-defined>
    <meta:user-defined meta:name="OVERHEIDop.straatnaam">Hubertus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52 395364</meta:user-defined>
    <meta:user-defined meta:name="OVERHEIDop.versieInformatie"/>
  </office:meta>
</office:document-meta>
</file>