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op Naefflaan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4682</text:span>
          </text:p>
            <text:p text:style-name="common-al">Gemeente Amstelveen heeft op 10 maart 2019 een aanvraag omgevingsvergunning ontvangen voor het vervangen van een garagedeur door een pui met kozijnen en glas. De locatie is Top Naefflaan 5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81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1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1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op Naefflaan 5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14</meta:user-defined>
    <meta:user-defined meta:name="OVERHEIDop.GmbID/DC.identifier">gmb-2019-59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BS 5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147.9 481076.52</meta:user-defined>
    <meta:user-defined meta:name="OVERHEIDop.versieInformatie"/>
  </office:meta>
</office:document-meta>
</file>