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ijdelijk plaatsen en aansluiten van een prefab-unit Maaldrift voor 15 jaar op het MC Maaldrift 30E12 (gebouwnummer K18) - Ammonslaantje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18</text:span>
          </text:p>
            <text:p text:style-name="common-al">
            <text:span text:style-name="nadrukvet"> Ontvangstdatum: 6 maart 2019</text:span>
          </text:p>
            <text:p text:style-name="common-al">
            <text:span text:style-name="nadrukvet"> 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8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tijdelijk plaatsen en aansluiten van een prefab-unit Maaldrift voor 15 jaar op het MC Maaldrift 30E12 (gebouwnummer K18) - Ammonslaantje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13</meta:user-defined>
    <meta:user-defined meta:name="OVERHEIDop.GmbID/DC.identifier">gmb-2019-598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P 3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196 462718</meta:user-defined>
    <meta:user-defined meta:name="OVERHEIDop.versieInformatie"/>
  </office:meta>
</office:document-meta>
</file>