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aart 2019, <text:span text:style-name="nadrukvet">Kampeerweekend Scouting Gillesa </text:span>op 24 mei 2019 vanaf 12.00 uur tot 26 mei 2019 20.00 uur op minicamping Wilgenweide aan Bavelseweg 128 te Molenschot (17837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8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07</meta:user-defined>
    <meta:user-defined meta:name="OVERHEIDop.GmbID/DC.identifier">gmb-2019-59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