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418, 2941 AS Lekkerkerk</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 een omgevingsvergunning voor het kappen van een boom op locatie Opperduit 418, 2941 AS Lekkerkerk. De aanvraag is geregistreerd onder zaaknummer SXO-2019056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980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0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0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pperduit 418, 2941 AS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804</meta:user-defined>
    <meta:user-defined meta:name="OVERHEIDop.GmbID/DC.identifier">gmb-2019-59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S 41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7745.1 434722.55</meta:user-defined>
    <meta:user-defined meta:name="OVERHEIDop.versieInformatie"/>
  </office:meta>
</office:document-meta>
</file>