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maart 2019, <text:span text:style-name="nadrukvet">40-Jarig Jubileumfeest Buurtvereniging De Keienbijters</text:span> op 11 mei 2019 van 11.00 uur tot 01.00 uur op het grasveld van het Hubertusveld te Gilze (17805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01</meta:user-defined>
    <meta:user-defined meta:name="OVERHEIDop.GmbID/DC.identifier">gmb-2019-59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29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52 395364</meta:user-defined>
    <meta:user-defined meta:name="OVERHEIDop.versieInformatie"/>
  </office:meta>
</office:document-meta>
</file>