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iddenwaard kavel 12, Sectie L 375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4702</text:span>
          </text:p>
            <text:p text:style-name="common-al">Gemeente Amstelveen heeft op 11 maart 2019 een aanvraag omgevingsvergunning ontvangen voor het bouwen van een woonhuis en het aanleggen van een in- en uitrit. De locatie is Middenwaard kavel 12, Sectie L 3759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979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9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79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iddenwaard kavel 12, Sectie L 3759 te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798</meta:user-defined>
    <meta:user-defined meta:name="OVERHEIDop.GmbID/DC.identifier">gmb-2019-59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WM 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5.6 477296.22</meta:user-defined>
    <meta:user-defined meta:name="OVERHEIDop.versieInformatie"/>
  </office:meta>
</office:document-meta>
</file>