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mmer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maart 2019 tot en met vrijdag 8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/>
            <text:p text:style-name="tussenkopcur">Bouwen, handelen in strijd met regels ruimtelijke ordening en uitweg aanleggen of veranderen</text:p>
            <text:p text:style-name="common-al">Het bouwen van een bedrijfsgebouw, Remmerden 21, Rhenen. Aanvraagnummer 4249551. Indieningsdatum 1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7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Remmerd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95</meta:user-defined>
    <meta:user-defined meta:name="OVERHEIDop.GmbID/DC.identifier">gmb-2019-5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Z</meta:user-defined>
    <meta:user-defined meta:name="OVERHEIDop.woonplaats">Rhenen</meta:user-defined>
    <meta:user-defined meta:name="OVERHEIDop.straatnaam">Remmerd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281 442664</meta:user-defined>
    <meta:user-defined meta:name="OVERHEIDop.versieInformatie"/>
  </office:meta>
</office:document-meta>
</file>