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arage Verkoop Gilze </text:span>op 19 mei 2019 van 09:30 uur tot 18:00 uur door heel het dorp Gil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89</meta:user-defined>
    <meta:user-defined meta:name="OVERHEIDop.GmbID/DC.identifier">gmb-2019-59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