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</text:span>op 14 april 2019, 19 mei 2019, 7 juli 2019, 25 augustus en29 september van 07:00 uur tot 19:00 uur op de parkeerplaats van Wegrestaurant ’t Vliegveld, Rijksweg 25 in Hul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4</meta:user-defined>
    <meta:user-defined meta:name="OVERHEIDop.GmbID/DC.identifier">gmb-2019-59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 25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39 398283</meta:user-defined>
    <meta:user-defined meta:name="OVERHEIDop.versieInformatie"/>
  </office:meta>
</office:document-meta>
</file>