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iederik 38 in Oostwoud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het werknemersverblijf aan Liederik 38 in Oostwoud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15 maart 2019 zes weken inzien in het gemeentehuis aan Dick Ketlaan 21 in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78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Liederik 38 in Oostwoud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781</meta:user-defined>
    <meta:user-defined meta:name="OVERHEIDop.GmbID/DC.identifier">gmb-2019-5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38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96 526857</meta:user-defined>
    <meta:user-defined meta:name="OVERHEIDop.versieInformatie"/>
  </office:meta>
</office:document-meta>
</file>