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Gilse Proeftuin </text:span>op 29 juni 2019 van 16:00 uur tot 01:00 uur in park Mollebos in Gil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7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74</meta:user-defined>
    <meta:user-defined meta:name="OVERHEIDop.GmbID/DC.identifier">gmb-2019-59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