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ftje 4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9 een besluit genomen op de aanvraag met zaaknummer 2137712 voor een omgevingsvergunning voor het <text:span text:style-name="nadrukvet">wijzigen voorgevel t.b.v. plaatsen uitgifteautomaat geneesmiddelen </text:span>op locatie Driftje 4A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77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7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7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iftje 4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73</meta:user-defined>
    <meta:user-defined meta:name="OVERHEIDop.GmbID/DC.identifier">gmb-2019-5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E 1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38.82 464074.78</meta:user-defined>
    <meta:user-defined meta:name="OVERHEIDop.versieInformatie"/>
  </office:meta>
</office:document-meta>
</file>