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leingouw 115, Andijk week 11</text:p>
      <text:section text:name="zakelijke-mededeling_id1-3-2" text:style-name="zakelijke-mededeling">
        <text:section text:name="zakelijke-mededeling-tekst_id1-3-2-1" text:style-name="zakelijke-mededeling-tekst">
          <text:section text:name="tekst_id1-3-2-1-1" text:style-name="tekst">
            <text:p text:style-name="common-al">zaterdag 29 juni, 10.00 – 01.00 uur</text:p>
            <text:p text:style-name="common-al">meerkamp en feestavond</text:p>
            <text:p text:style-name="common-al"/>
            <text:p text:style-name="common-al">met verzenddatum 07-03-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76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6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6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leingouw 115, Andijk week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764</meta:user-defined>
    <meta:user-defined meta:name="OVERHEIDop.GmbID/DC.identifier">gmb-2019-59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CH 115</meta:user-defined>
    <meta:user-defined meta:name="OVERHEIDop.woonplaats">Andijk</meta:user-defined>
    <meta:user-defined meta:name="OVERHEIDop.straatnaam">Kleing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2097 528092</meta:user-defined>
    <meta:user-defined meta:name="OVERHEIDop.versieInformatie"/>
  </office:meta>
</office:document-meta>
</file>