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rdamseweg 4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4560</text:span>
          </text:p>
            <text:p text:style-name="common-al">Gemeente Amstelveen heeft op 8 maart 2019 een aanvraag omgevingsvergunning ontvangen voor het vervangen en vergroten van de bestaande kelder, waardoor hij onder de gehele woning en bestaande terras komt te liggen. De locatie is Amsterdamseweg 41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976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76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76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Amsterdamseweg 413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763</meta:user-defined>
    <meta:user-defined meta:name="OVERHEIDop.GmbID/DC.identifier">gmb-2019-59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BP 413</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786.46 480989.83</meta:user-defined>
    <meta:user-defined meta:name="OVERHEIDop.versieInformatie"/>
  </office:meta>
</office:document-meta>
</file>