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de rechterhelft van een 2^1 kapwoning op het perceel Woeste Grond 19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maart 2019 heeft het college van burgemeester en wethouders van de gemeente Dalfsen een aanvraag ontvangen voor het bouwen van de rechterhelft van een 2^1 kapwoning op het perceel Woeste Grond 19 in Lemelerveld. De aanvraag is geregistreerd onder zaaknummer Z/19/598678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9760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6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6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de rechterhelft van een 2^1 kapwoning op het perceel Woeste Grond 19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59760</meta:user-defined>
    <meta:user-defined meta:name="OVERHEIDop.GmbID/DC.identifier">gmb-2019-59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HL 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278.38 496304.08</meta:user-defined>
    <meta:user-defined meta:name="OVERHEIDop.versieInformatie"/>
  </office:meta>
</office:document-meta>
</file>