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HD Winterwandeling 2019 op zaterdag 2 februari 2019 en zondag 3 februari 2019 van 9.00 uur tot 16.00 uur door de Schoorlse Duinen en omgeving, verzenddatum besluit 8 januari 2019 (APV18011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7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HD Winterwandeling 2019 op zaterdag 2 februari 2019 en zondag 3 februari 2019 van 9.00 uur tot 16.00 uur door de Schoorlse Duinen en omgeving, verzenddatum besluit 8 januari 2019 (APV1801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976</meta:user-defined>
    <meta:user-defined meta:name="OVERHEIDop.GmbID/DC.identifier">gmb-2019-5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14</meta:user-defined>
    <meta:user-defined meta:name="OVERHEIDop.woonplaats">Schoorl</meta:user-defined>
    <meta:user-defined meta:name="OVERHEIDop.straatnaam">Duin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033 523771</meta:user-defined>
    <meta:user-defined meta:name="OVERHEIDop.versieInformatie"/>
  </office:meta>
</office:document-meta>
</file>