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rommelmarkt Vriezenkamp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buurt Vriezenkamp</text:p>
            <text:p text:style-name="common-al">Activiteit: rommelmarkt</text:p>
            <text:p text:style-name="common-al">Locatie: woonerf en groenstrook Vriezenkamp in Dinxperlo</text:p>
            <text:p text:style-name="common-al">Datum/periode: 14 juli 2019 van 10.00 - 15.00 uur.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97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rommelmarkt Vriezenkamp, Dinxp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54</meta:user-defined>
    <meta:user-defined meta:name="OVERHEIDop.GmbID/DC.identifier">gmb-2019-59754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091</meta:user-defined>
    <meta:user-defined meta:name="OVERHEIDop.woonplaats">Dinxperlo</meta:user-defined>
    <meta:user-defined meta:name="OVERHEIDop.straatnaam">Vriezenkamp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1203 431549</meta:user-defined>
    <meta:user-defined meta:name="OVERHEIDop.versieInformatie"/>
  </office:meta>
</office:document-meta>
</file>