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cceptatie melding evenement, buurt barbecue, 7 juli 2019 van 18.00 uur tot 23.00 uur, Buitenvaer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is aan buurtvereniging “De Vaert Erin” een acceptatie melding evenement verleend voor een buurt barbecue. Het evenement vindt plaats op 7 juli 2019 van 18.00 uur tot 23.00 uur aan de Buitenvaert te Kaatsheuvel.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/>
            <text:p text:style-name="common-al">
            <text:span text:style-name="nadrukvet">Ter inzage</text:span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975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cceptatie melding evenement, buurt barbecue, 7 juli 2019 van 18.00 uur tot 23.00 uur, Buitenvaert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53</meta:user-defined>
    <meta:user-defined meta:name="OVERHEIDop.GmbID/DC.identifier">gmb-2019-597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MN</meta:user-defined>
    <meta:user-defined meta:name="OVERHEIDop.woonplaats">Kaatsheuvel</meta:user-defined>
    <meta:user-defined meta:name="OVERHEIDop.straatnaam">Buitenvaer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269 408181</meta:user-defined>
    <meta:user-defined meta:name="OVERHEIDop.versieInformatie"/>
  </office:meta>
</office:document-meta>
</file>