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17 en 3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17 en 32, 1262 AE, diverse wijzigingen en aanvullingen op een eerder verleende vergunning, verzonden 27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7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17 en 32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975</meta:user-defined>
    <meta:user-defined meta:name="OVERHEIDop.GmbID/DC.identifier">gmb-2019-5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Zuiderzee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810 478386</meta:user-defined>
    <meta:user-defined meta:name="OVERHEIDop.versieInformatie"/>
  </office:meta>
</office:document-meta>
</file>