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enekamperweg 91 in Tubberg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nekamperweg 91 in Tubberg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74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4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74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Denekamperweg 91 in Tubberg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747</meta:user-defined>
    <meta:user-defined meta:name="OVERHEIDop.GmbID/DC.identifier">gmb-2019-59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C 9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29.74 494091</meta:user-defined>
    <meta:user-defined meta:name="OVERHEIDop.versieInformatie"/>
  </office:meta>
</office:document-meta>
</file>