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cceptatie melding, rommelmarkt, 11 mei 2019 van 09.00 uur tot 15.00 uur, Zuidhollandsedijk, Kaatsheuvel</text:p>
      <text:section text:name="zakelijke-mededeling_id1-3-2" text:style-name="zakelijke-mededeling">
        <text:section text:name="zakelijke-mededeling-tekst_id1-3-2-1" text:style-name="zakelijke-mededeling-tekst">
          <text:section text:name="tekst_id1-3-2-1-1" text:style-name="tekst">
            <text:p text:style-name="common-al">Op 7 maart 2019 is aan Kerkvoogdij Hersteld Hervormde Gemeente Loon op Zand een acceptatie melding evenement verleend voor een rommelmarkt. Het evenement vindt plaats op zaterdag 11 mei 2019 van 09.00 uur tot 15.00 uur aan de Zuidhollandsedijk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974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4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4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cceptatie melding, rommelmarkt, 11 mei 2019 van 09.00 uur tot 15.00 uur, Zuidhollandsedijk,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744</meta:user-defined>
    <meta:user-defined meta:name="OVERHEIDop.GmbID/DC.identifier">gmb-2019-59744</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TL 113</meta:user-defined>
    <meta:user-defined meta:name="OVERHEIDop.woonplaats">Kaatsheuvel</meta:user-defined>
    <meta:user-defined meta:name="OVERHEIDop.straatnaam">Zuidhollandsedijk</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28809 409326</meta:user-defined>
    <meta:user-defined meta:name="OVERHEIDop.versieInformatie"/>
  </office:meta>
</office:document-meta>
</file>