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lvinstraat 3a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19 besloten om de beslistermijn voor de aanvraag met zaaknummer 2739-2019 voor een omgevingsvergunning op locatie Kelvinstraat 3a in Oldenzaal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plaatsen van een erfafscheiding.</text:p>
              </text:list-item>
            </text:list>
            <text:p text:style-name="common-al">De nieuwe uiterste beslisdatum wordt: 25 april 2019.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59739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39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39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Kelvinstraat 3a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59739</meta:user-defined>
    <meta:user-defined meta:name="OVERHEIDop.GmbID/DC.identifier">gmb-2019-59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5AS 3</meta:user-defined>
    <meta:user-defined meta:name="OVERHEIDgvop.Informatietype/DC.type">Beschikkingen | afhandelin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59532 480412</meta:user-defined>
    <meta:user-defined meta:name="OVERHEIDop.versieInformatie"/>
  </office:meta>
</office:document-meta>
</file>