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Collectevergunning – verleend voor Goede Doelenweek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Collectevergunning:</text:span>
          </text:p>
            <text:p text:style-name="common-al">Het college van burgemeester en wethouders van de gemeente Cuijk maakt bekend dat op grond van artikel 5:13 van de A.P.V. door de gemeente Cuijk een collectevergunning is verleend.</text:p>
            <text:p text:style-name="common-al">Voor : Goede Doelenweek</text:p>
            <text:p text:style-name="common-al">Locatie : Katwijk NB</text:p>
            <text:p text:style-name="common-al">Datum : 8 t/m 14 april 2019 (verspreiden enveloppen)</text:p>
            <text:p text:style-name="common-al">15 t/m 20 april 2019 (inzamelen enveloppen)</text:p>
            <text:p text:style-name="common-al">Datum verzending : 11 maart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97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Collectevergunning – verleend voor Goede Doelenweek Katwijk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37</meta:user-defined>
    <meta:user-defined meta:name="OVERHEIDop.GmbID/DC.identifier">gmb-2019-59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KG</meta:user-defined>
    <meta:user-defined meta:name="OVERHEIDop.woonplaats">Katwijk Nb</meta:user-defined>
    <meta:user-defined meta:name="OVERHEIDop.straatnaam">Pastoor Suijs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398 418023</meta:user-defined>
    <meta:user-defined meta:name="OVERHEIDop.versieInformatie"/>
  </office:meta>
</office:document-meta>
</file>