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de linkerhelft van een 2^1 kapwoning op het perceel Woeste Grond 2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maart 2019 heeft het college van burgemeester en wethouders van de gemeente Dalfsen een aanvraag ontvangen voor het bouwen van de linkerhelft van een 2^1 kapwoning op het perceel Woeste Grond 21 in Lemelerveld. De aanvraag is geregistreerd onder zaaknummer Z/19/598676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9733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3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3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de linkerhelft van een 2^1 kapwoning op het perceel Woeste Grond 21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59733</meta:user-defined>
    <meta:user-defined meta:name="OVERHEIDop.GmbID/DC.identifier">gmb-2019-59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HL 20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285.06 496304.35</meta:user-defined>
    <meta:user-defined meta:name="OVERHEIDop.versieInformatie"/>
  </office:meta>
</office:document-meta>
</file>