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Maasdijk 219, 4261 A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219, 4261 AJ, </text:span>restauratie buitenschil dijkboerderij, rijksmonument (OV20190004/4129441); verzonden op 07 maart 2019. 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73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ijk en Aalburg: Maasdijk 219, 4261 A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30</meta:user-defined>
    <meta:user-defined meta:name="OVERHEIDop.GmbID/DC.identifier">gmb-2019-59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AJ 219</meta:user-defined>
    <meta:user-defined meta:name="OVERHEIDop.woonplaats">Wijk en Aalburg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590 420348</meta:user-defined>
    <meta:user-defined meta:name="OVERHEIDop.versieInformatie"/>
  </office:meta>
</office:document-meta>
</file>