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52: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52, 6708 JB, wijzigen gebruik t.b.v. kamerverhuur, 2019W0006, ontvangen op 02-01-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97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52: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73</meta:user-defined>
    <meta:user-defined meta:name="OVERHEIDop.GmbID/DC.identifier">gmb-2019-5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B 52</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31 443404</meta:user-defined>
    <meta:user-defined meta:name="OVERHEIDop.versieInformatie"/>
  </office:meta>
</office:document-meta>
</file>