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verplaatsen van parkeervakken - Oostermeerweg ongenummerd te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verplaatsen van parkeervakken (zaaknr.: Z/19/224608)</text:p>
            <text:p text:style-name="common-al">Locatie: Oostermeerweg ongenummerd te Linden</text:p>
            <text:p text:style-name="common-al"> kad. bekend gemeente Cuijk, </text:p>
            <text:p text:style-name="common-al"> sectie M, nr. 00770 </text:p>
            <text:p text:style-name="common-al"> (postcodegebied 5439)</text:p>
            <text:p text:style-name="common-al">Datum verzending: 8 maart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5972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2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2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verplaatsen van parkeervakken - Oostermeerweg ongenummerd te Li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729</meta:user-defined>
    <meta:user-defined meta:name="OVERHEIDop.GmbID/DC.identifier">gmb-2019-59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9NB</meta:user-defined>
    <meta:user-defined meta:name="OVERHEIDop.woonplaats">Linden</meta:user-defined>
    <meta:user-defined meta:name="OVERHEIDop.straatnaam">Oostermeerweg</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6390 418088</meta:user-defined>
    <meta:user-defined meta:name="OVERHEIDop.versieInformatie"/>
  </office:meta>
</office:document-meta>
</file>