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straat 18 tot en met 60, Slijpmolen 71 tot en met 85, 150 tot en met 160 en Fagelstraat 11 tot en me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kwerken en privacyschermen van de balkons en galerijen van de woongebouwen Koningstraat 18 tot en met 60, Slijpmolen 71 tot en met 85, 150 tot en met 160 en Fagelstraat 11 tot en met 111 en het aanbrengen van luifels ter plaatse van de portieken</text:p>
            <text:p text:style-name="common-al"/>
            <text:p text:style-name="common-al">Ons kenmerk: 20190372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18 tot en met 60, Slijpmolen 71 tot en met 85, 150 tot en met 160 en Fagelstraat 11 tot en met 111</text:p>
            <text:p text:style-name="tussenkopcur">
            <text:span text:style-name="nadrukvet">Datum bekendmaking besluit:</text:span>
          </text:p>
            <text:p text:style-name="common-al">11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2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2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2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ningstraat 18 tot en met 60, Slijpmolen 71 tot en met 85, 150 tot en met 160 en Fagelstraat 11 tot en met 1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28</meta:user-defined>
    <meta:user-defined meta:name="OVERHEIDop.GmbID/DC.identifier">gmb-2019-59728</meta:user-defined>
    <meta:user-defined meta:name="DCTERMS.abstract">Het vervangen van hekwerken en privacyschermen van de balkons en galerijen van de woongebouwen Koningstraat 18 tot en met 60, Slijpmolen 71 tot en met 85, 150 tot en met 160 en Fagelstraat 11 tot en met 111 en het aanbrengen van luif.... Deze bekendmaking bevat de activiteit(en): bouwen.</meta:user-defined>
    <meta:user-defined meta:name="OVERHEID.TaxonomieBeleidsagenda/OVERHEID.category">Ruimte en infrastructuur | Organisatie en beleid</meta:user-defined>
    <meta:user-defined meta:name="OVERHEIDop.referentienummer">201903728/71160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JZ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09039-v1-BM 190311 201903728 Konin...|exb-2019-13217</meta:user-defined>
    <meta:user-defined meta:name="OVERHEID.EPSG28992/DC.spatial">81403.356 454184.118</meta:user-defined>
    <meta:user-defined meta:name="OVERHEIDop.versieInformatie"/>
  </office:meta>
</office:document-meta>
</file>