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19, Bavelseweg 128, 5124 PZ</text:span>
          </text:p>
            <text:p text:style-name="common-al">bouwen zorgboerderij met bed &amp; breakfast op verdieping en verkoop streekproduct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7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24</meta:user-defined>
    <meta:user-defined meta:name="OVERHEIDop.GmbID/DC.identifier">gmb-2019-597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28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2 395533</meta:user-defined>
    <meta:user-defined meta:name="OVERHEIDop.versieInformatie"/>
  </office:meta>
</office:document-meta>
</file>