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ekersveld 13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2/2019 hebben we een aanvraag omgevingsvergunning voor het plaatsen van een dakkapel op Blekersveld 13 te Overveen ontvangen. De beslistermijn voor deze aanvraag wordt op 4/3/2019 (verzenddatum) verlengd met 6 weken.</text:p>
            <text:p text:style-name="tussenkopcur">Wilt u meer weten of heeft u vragen?</text:p>
            <text:p text:style-name="common-al">Dan kunt u bellen naar 14 023 of mailen naar postbusbouwenwoningtoezicht@bloemendaal.nl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72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lekersveld 13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21</meta:user-defined>
    <meta:user-defined meta:name="OVERHEIDop.GmbID/DC.identifier">gmb-2019-59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NL 13</meta:user-defined>
    <meta:user-defined meta:name="OVERHEIDop.woonplaats">Overveen</meta:user-defined>
    <meta:user-defined meta:name="OVERHEIDop.straatnaam">Blekersveld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685 490031</meta:user-defined>
    <meta:user-defined meta:name="OVERHEIDop.versieInformatie"/>
  </office:meta>
</office:document-meta>
</file>