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Toonder 3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Toonder 34, 1261 1262 AM, diverse wijzigingen en aanvullingen op een eerder verleende vergunning, verzonden 2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7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Toonder 34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972</meta:user-defined>
    <meta:user-defined meta:name="OVERHEIDop.GmbID/DC.identifier">gmb-2019-5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Laantje van Toond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82 478376</meta:user-defined>
    <meta:user-defined meta:name="OVERHEIDop.versieInformatie"/>
  </office:meta>
</office:document-meta>
</file>