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graafseweg 8 (nabij NS mast) te Zett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het plaatsen van rijplaten, container, schaftwagen en toilet op locatie Leigraafseweg 8 (nabij NS mast) te Zetten. De aanvraag is geregistreerd onder zaaknummer HOV-19-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7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graafseweg 8 (nabij NS mast)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718</meta:user-defined>
    <meta:user-defined meta:name="OVERHEIDop.GmbID/DC.identifier">gmb-2019-5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C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088 436687</meta:user-defined>
    <meta:user-defined meta:name="OVERHEIDop.versieInformatie"/>
  </office:meta>
</office:document-meta>
</file>